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336052ECF70B053.jpg" manifest:media-type="image/jpeg"/>
  <manifest:file-entry manifest:full-path="Pictures/10000000000004D8000006DAF01C818AFAD96091.jpg" manifest:media-type="image/jpeg"/>
  <manifest:file-entry manifest:full-path="Pictures/10000000000004D8000006DAB9E4FA77975BFE09.jpg" manifest:media-type="image/jpeg"/>
  <manifest:file-entry manifest:full-path="Pictures/10000000000004D8000006DA6FB73D1DDB3FBE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-0.085cm" svg:y="0.166cm" svg:width="17cm" svg:height="24.047cm" draw:z-index="1"><draw:image xlink:href="Pictures/10000000000004D8000006DAF01C818AFAD96091.jpg" xlink:type="simple" xlink:show="embed" xlink:actuate="onLoad"/></draw:frame></text:p>
      <text:p text:style-name="Standard"/>
      <text:p text:style-name="Standard"/>
      <text:p text:style-name="Standard"><draw:frame draw:style-name="fr1" draw:name="Image1" text:anchor-type="paragraph" svg:x="-0.236cm" svg:y="0.563cm" svg:width="17cm" svg:height="24.045cm" draw:z-index="0"><draw:image xlink:href="Pictures/10000000000004D8000006DAB9E4FA77975BFE09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3" text:anchor-type="paragraph" svg:width="17cm" svg:height="24.045cm" draw:z-index="2"><draw:image xlink:href="Pictures/10000000000004D8000006DA6FB73D1DDB3FBE99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4" text:anchor-type="paragraph" svg:width="17cm" svg:height="24.045cm" draw:z-index="3"><draw:image xlink:href="Pictures/10000000000004D8000006DAF336052ECF70B05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9:13:02.181000000</meta:creation-date>
    <dc:date>2017-03-28T19:20:10.870000000</dc:date>
    <meta:editing-duration>PT7M9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